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9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59</text:p>
          </table:table-cell>
          <table:covered-table-cell/>
          <table:table-cell office:value-type="float" office:value="64940.84" table:style-name="ce20">
            <text:p>64940,8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85</text:p>
          </table:table-cell>
          <table:covered-table-cell/>
          <table:table-cell office:value-type="float" office:value="360184.5" table:style-name="ce20">
            <text:p>360184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7102003:252</text:p>
          </table:table-cell>
          <table:covered-table-cell/>
          <table:table-cell office:value-type="float" office:value="92996.12" table:style-name="ce20">
            <text:p>92996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6086:6266</text:p>
          </table:table-cell>
          <table:covered-table-cell/>
          <table:table-cell office:value-type="float" office:value="203865.92" table:style-name="ce20">
            <text:p>203865,9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2007:572</text:p>
          </table:table-cell>
          <table:covered-table-cell/>
          <table:table-cell office:value-type="float" office:value="82903.600000000006" table:style-name="ce20">
            <text:p>82903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2007:573</text:p>
          </table:table-cell>
          <table:covered-table-cell/>
          <table:table-cell office:value-type="float" office:value="242232.66" table:style-name="ce20">
            <text:p>242232,6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4006:2753</text:p>
          </table:table-cell>
          <table:covered-table-cell/>
          <table:table-cell office:value-type="float" office:value="210252.28" table:style-name="ce22">
            <text:p>210252,2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E4CA45F9FE6B25C36A9CFC7518C96367E13229AC843500D5A8E1734F9B63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52:11Z</meta:creation-date>
    <dc:date>2024-08-19T08:52:11Z</dc:date>
  </office:meta>
</office:document-meta>
</file>